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14cm" table:align="left" style:writing-mode="lr-tb"/>
    </style:style>
    <style:style style:name="Tabela1.A" style:family="table-column">
      <style:table-column-properties style:column-width="1.351cm"/>
    </style:style>
    <style:style style:name="Tabela1.B" style:family="table-column">
      <style:table-column-properties style:column-width="8.673cm"/>
    </style:style>
    <style:style style:name="Tabela1.C" style:family="table-column">
      <style:table-column-properties style:column-width="5.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text-properties style:font-name="Arial1" fo:font-size="9pt" fo:language="pl" fo:country="PL" officeooo:rsid="001d8828" officeooo:paragraph-rsid="001d8828" style:font-size-asian="9pt" style:font-size-complex="9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language="pl" fo:country="PL" fo:font-weight="bold" style:font-size-asian="10pt" style:font-weight-asian="bold" style:font-size-complex="10pt" style:font-weight-complex="bold"/>
    </style:style>
    <style:style style:name="P3" style:family="paragraph" style:parent-style-name="WW-Tekst_20_podstawowy_20_wcięty_20_2">
      <style:paragraph-properties fo:margin-left="-0.026cm" fo:margin-right="0cm" fo:text-align="center" style:justify-single-word="false" fo:text-indent="0cm" style:auto-text-indent="false"/>
      <style:text-properties style:font-name="Arial1" fo:font-size="10pt" fo:language="pl" fo:country="PL" fo:font-weight="bold" style:font-size-asian="10pt" style:font-weight-asian="bold" style:font-size-complex="10pt"/>
    </style:style>
    <style:style style:name="P4" style:family="paragraph" style:parent-style-name="WW-Tekst_20_podstawowy_20_wcięty_20_2">
      <style:paragraph-properties fo:margin-left="-0.026cm" fo:margin-right="0cm" fo:text-align="center" style:justify-single-word="false" fo:text-indent="0cm" style:auto-text-indent="false" fo:break-before="page"/>
      <style:text-properties style:font-name="Arial1" fo:font-size="10pt" fo:language="pl" fo:country="PL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.42cm" style:contextual-spacing="false" fo:text-align="justify" style:justify-single-word="false" fo:text-indent="0cm" style:auto-text-indent="false"/>
      <style:text-properties style:font-name="Arial1" fo:font-size="10pt" fo:language="pl" fo:country="PL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.42cm" style:contextual-spacing="false" fo:text-align="justify" style:justify-single-word="false" fo:text-indent="0cm" style:auto-text-indent="false"/>
      <style:text-properties style:font-name="Arial1" fo:font-size="10pt" fo:language="pl" fo:country="PL" fo:font-weight="normal" fo:background-color="#ffff00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.42cm" style:contextual-spacing="false" fo:text-align="justify" style:justify-single-word="false" fo:text-indent="0cm" style:auto-text-indent="false"/>
      <style:text-properties style:font-name="Arial1" fo:font-size="10pt" fo:language="pl" fo:country="PL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language="pl" fo:country="PL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0pt" fo:language="pl" fo:country="PL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language="pl" fo:country="PL" fo:font-weight="normal" officeooo:rsid="000f41cf" officeooo:paragraph-rsid="000f41cf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fo:language="pl" fo:country="PL" fo:font-weight="normal" officeooo:rsid="0016f7e5" officeooo:paragraph-rsid="0016f7e5" fo:background-color="transparent" style:font-size-asian="10pt" style:font-weight-asian="normal" style:font-size-complex="10pt" style:font-weight-complex="normal"/>
    </style:style>
    <style:style style:name="P14" style:family="paragraph" style:parent-style-name="WW-Tekst_20_podstawowy_20_wcięty_20_2">
      <style:paragraph-properties fo:margin-left="0cm" fo:margin-right="0cm" fo:text-align="start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2pt" fo:language="pl" fo:country="PL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2pt" fo:language="pl" fo:country="PL" fo:font-weight="bold" fo:background-color="transparent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2pt" fo:language="pl" fo:country="PL" fo:font-weight="bold" fo:background-color="#ffff00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499cm" style:auto-text-indent="false"/>
      <style:text-properties style:font-name="Arial1" fo:font-size="12pt" fo:language="pl" fo:country="PL" fo:font-weight="normal" fo:background-color="#ffff0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language="pl" fo:country="PL" fo:font-weight="normal" officeooo:rsid="0016f7e5" officeooo:paragraph-rsid="0016f7e5" fo:background-color="transparent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language="pl" fo:country="PL" fo:font-weight="normal" fo:background-color="transparent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language="pl" fo:country="PL" fo:font-weight="normal" officeooo:rsid="000f41cf" officeooo:paragraph-rsid="000f41cf" fo:background-color="transparent" style:font-size-asian="10.5pt" style:font-weight-asian="normal" style:font-size-complex="12pt" style:font-weight-complex="normal"/>
    </style:style>
    <style:style style:name="P23" style:family="paragraph" style:parent-style-name="Standard"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7" style:family="paragraph" style:parent-style-name="Table_20_Contents">
      <style:paragraph-properties style:snap-to-layout-grid="false"/>
      <style:text-properties style:use-window-font-color="true" loext:opacity="0%" style:font-name="Arial1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9" style:family="paragraph" style:parent-style-name="Table_20_Contents">
      <style:paragraph-properties style:snap-to-layout-grid="false"/>
      <style:text-properties style:use-window-font-color="true" loext:opacity="0%" style:font-name="Arial1" fo:font-size="10pt" fo:language="pl" fo:country="PL" officeooo:rsid="0016f7e5" officeooo:paragraph-rsid="0016f7e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10pt" fo:language="pl" fo:country="PL" officeooo:rsid="0016f7e5" officeooo:paragraph-rsid="0016f7e5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margin-left="2.469cm" fo:margin-right="2.469cm" fo:text-align="justify" style:justify-single-word="false" fo:text-indent="0cm" style:auto-text-indent="false"/>
      <style:text-properties officeooo:paragraph-rsid="0016f7e5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499cm" style:auto-text-indent="false"/>
      <style:text-properties fo:background-color="transparent"/>
    </style:style>
    <style:style style:name="T1" style:family="text">
      <style:text-properties style:font-name="Arial1" fo:font-size="10pt" fo:language="pl" fo:country="PL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1" fo:font-size="10pt" fo:language="pl" fo:country="PL" fo:font-weight="normal" officeooo:rsid="00154f64" style:font-size-asian="10pt" style:font-weight-asian="normal" style:font-size-complex="10pt" style:font-weight-complex="normal"/>
    </style:style>
    <style:style style:name="T3" style:family="text">
      <style:text-properties style:font-name="Arial1" fo:font-size="10pt" fo:language="pl" fo:country="PL" fo:font-weight="normal" officeooo:rsid="001b1a8c" style:font-size-asian="10pt" style:font-weight-asian="normal" style:font-size-complex="10pt" style:font-weight-complex="normal"/>
    </style:style>
    <style:style style:name="T4" style:family="text">
      <style:text-properties style:font-name="Arial1" fo:font-size="10pt" fo:language="pl" fo:country="PL" fo:font-weight="normal" officeooo:rsid="002396d6" style:font-size-asian="10pt" style:font-weight-asian="normal" style:font-size-complex="10pt" style:font-weight-complex="normal"/>
    </style:style>
    <style:style style:name="T5" style:family="text">
      <style:text-properties style:use-window-font-color="true" loext:opacity="0%" style:font-name="Arial1" fo:font-size="10pt" fo:language="pl" fo:country="PL" fo:font-weight="bold" style:font-name-asian="Times New Roman" style:font-size-asian="10pt" style:language-asian="zxx" style:country-asian="none" style:font-weight-asian="bold" style:font-name-complex="Arial1" style:font-size-complex="10pt" style:language-complex="ar" style:country-complex="SA"/>
    </style:style>
    <style:style style:name="T6" style:family="text">
      <style:text-properties style:use-window-font-color="true" loext:opacity="0%" style:font-name="Arial1" fo:font-size="10pt" fo:language="pl" fo:country="PL" fo:font-weight="bold" style:font-name-asian="Times New Roman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7" style:family="text">
      <style:text-properties style:use-window-font-color="true" loext:opacity="0%" style:font-name="Arial1" fo:font-size="10pt" fo:language="pl" fo:country="PL" fo:font-weight="bold" officeooo:rsid="000fbb71" style:font-name-asian="Times New Roman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use-window-font-color="true" loext:opacity="0%" style:font-name="Arial1" fo:font-size="10pt" fo:language="pl" fo:country="PL" fo:font-weight="bold" officeooo:rsid="0020e9e3" style:font-name-asian="Times New Roman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use-window-font-color="true" loext:opacity="0%" style:font-name="Arial1" fo:font-size="10pt" fo:language="pl" fo:country="PL" fo:font-weight="bold" officeooo:rsid="001d8828" style:font-name-asian="Times New Roman" style:font-size-asian="10pt" style:language-asian="zxx" style:country-asian="none" style:font-weight-asian="bold" style:font-name-complex="Arial1" style:font-size-complex="10pt" style:language-complex="ar" style:country-complex="SA"/>
    </style:style>
    <style:style style:name="T10" style:family="text">
      <style:text-properties style:use-window-font-color="true" loext:opacity="0%" style:font-name="Arial1" fo:font-size="10pt" fo:language="pl" fo:country="PL" fo:font-weight="bold" officeooo:rsid="0020e9e3" style:font-name-asian="Times New Roman" style:font-size-asian="10pt" style:language-asian="zxx" style:country-asian="none" style:font-weight-asian="bold" style:font-name-complex="Arial1" style:font-size-complex="10pt" style:language-complex="ar" style:country-complex="SA"/>
    </style:style>
    <style:style style:name="T11" style:family="text">
      <style:text-properties style:use-window-font-color="true" loext:opacity="0%" style:font-name="Arial1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Arial1" style:font-size-complex="10pt" style:language-complex="ar" style:country-complex="SA" style:font-weight-complex="bold"/>
    </style:style>
    <style:style style:name="T12" style:family="text">
      <style:text-properties style:use-window-font-color="true" loext:opacity="0%" style:font-name="Arial1" fo:font-size="10pt" fo:language="pl" fo:country="PL" fo:font-style="normal" fo:font-weight="bold" officeooo:rsid="00154f64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1" style:font-size-complex="10pt" style:language-complex="ar" style:country-complex="SA" style:font-weight-complex="bold"/>
    </style:style>
    <style:style style:name="T13" style:family="text">
      <style:text-properties officeooo:rsid="000d5006"/>
    </style:style>
    <style:style style:name="T14" style:family="text">
      <style:text-properties officeooo:rsid="00154f64"/>
    </style:style>
    <style:style style:name="T15" style:family="text">
      <style:text-properties fo:text-transform="lowercase" style:font-name="Arial1" fo:font-size="10pt" fo:language="pl" fo:country="PL" fo:font-weight="normal" officeooo:rsid="00154f64" style:font-size-asian="10pt" style:font-weight-asian="normal" style:font-size-complex="10pt" style:font-weight-complex="normal"/>
    </style:style>
    <style:style style:name="T16" style:family="text">
      <style:text-properties style:font-name="Arial" fo:font-size="10pt" fo:language="pl" fo:country="PL" fo:font-weight="normal" officeooo:rsid="00154f64" style:font-size-asian="10pt" style:font-weight-asian="normal" style:font-size-complex="10pt" style:font-weight-complex="normal"/>
    </style:style>
    <style:style style:name="T17" style:family="text">
      <style:text-properties officeooo:rsid="0016f7e5"/>
    </style:style>
    <style:style style:name="T18" style:family="text">
      <style:text-properties officeooo:rsid="00199c14"/>
    </style:style>
    <style:style style:name="T19" style:family="text">
      <style:text-properties officeooo:rsid="001b1a8c"/>
    </style:style>
    <style:style style:name="T20" style:family="text">
      <style:text-properties officeooo:rsid="001d556d"/>
    </style:style>
    <style:style style:name="T21" style:family="text">
      <style:text-properties officeooo:rsid="0020e9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rządzenie Nr <text:span text:style-name="T20">WZ.0050. <text:s text:c="8"/>.202</text:span><text:span text:style-name="T21">5</text:span></text:p>
      <text:p text:style-name="P2">Prezydenta Miasta Jaworzna</text:p>
      <text:p text:style-name="P15"/>
      <text:p text:style-name="P2">z dnia <text:s text:c="30"/><text:span text:style-name="T20"><text:s/></text:span><text:span text:style-name="T13">202</text:span><text:span text:style-name="T21">5</text:span> r.</text:p>
      <text:p text:style-name="P16"/>
      <text:p text:style-name="P5">w sprawie <text:span text:style-name="T14">przyjęcia Planu opiekuńczo – wychowawczo – edukacyjnego w Żłobku Miejskim w Jaworznie.</text:span></text:p>
      <text:p text:style-name="P18"/>
      <text:p text:style-name="P32"><text:span text:style-name="T1">Na podstawie art. </text:span><text:span text:style-name="T2">30 ust. 1 ustawy z dnia 8 marca 1990 r. o samorządzie gminnym (tekst jednolity: Dz. U. </text:span><text:span text:style-name="T15">Z</text:span><text:span text:style-name="T2"> 202</text:span><text:span text:style-name="T3">4</text:span><text:span text:style-name="T2"> r., poz. </text:span><text:span text:style-name="T4">1465</text:span><text:span text:style-name="T2"> z późn. zm.), art. 6d ustawy z dnia 4 lutego 2011 r. o opiece nad dziećmi w wieku do lat 3 (tekst jednolity: Dz. U. </text:span><text:span text:style-name="T15">Z</text:span><text:span text:style-name="T2"> 2024 r., poz. 338 </text:span><text:span text:style-name="T3">z późn. zm.</text:span><text:span text:style-name="T2">) oraz </text:span><text:span text:style-name="T16">§</text:span><text:span text:style-name="T2"> 7 rozporządzenia Ministra Rodziny i Polityki Społecznej z dnia 19 września 2023 r. w sprawie standardów opieki sprawowanej nad dziećmi w wieku do lat 3 (Dz. U. </text:span><text:span text:style-name="T15">Z</text:span><text:span text:style-name="T2"> 2023 r., poz. 2121)</text:span></text:p>
      <text:p text:style-name="P19"/>
      <text:p text:style-name="P6">zarządzam, co następuje:</text:p>
      <text:p text:style-name="P17"/>
      <text:p text:style-name="P6">§ 1</text:p>
      <text:p text:style-name="P17"/>
      <text:p text:style-name="P13">Przyjmuje się Plan opiekuńczo – wychowawczo – edukacyjn<text:span text:style-name="T18">y </text:span>na rok szkolny 202<text:span text:style-name="T21">5</text:span>/202<text:span text:style-name="T21">6</text:span> w Żłobku Miejskim w Jaworznie, w brzmieniu określonym w załączniku do niniejszego zarządzenia. </text:p>
      <text:p text:style-name="P20"/>
      <text:p text:style-name="P6">§ 2</text:p>
      <text:p text:style-name="P17"/>
      <text:p text:style-name="P10">Wykonanie zarządzenia powierzam <text:span text:style-name="T17">Dyrektorowi Żłobka Miejskiego w Jaworznie.</text:span></text:p>
      <text:p text:style-name="P21"/>
      <text:p text:style-name="P6">§ <text:span text:style-name="T17">3</text:span></text:p>
      <text:p text:style-name="P17"/>
      <text:p text:style-name="P12">Nadzór nad wykonaniem zarządzenia powierzam <text:span text:style-name="T19">Zastępcy Prezydenta Miasta Jaworzna. </text:span></text:p>
      <text:p text:style-name="P22"/>
      <text:p text:style-name="P6">§ <text:span text:style-name="T17">4</text:span></text:p>
      <text:p text:style-name="P17"/>
      <text:p text:style-name="P10">Zarządzenie wchodzi w życie z dniem podpisania.</text:p>
      <text:p text:style-name="P9"/>
      <text:p text:style-name="P11"><text:tab/><text:tab/><text:tab/><text:tab/></text:p>
      <text:p text:style-name="P8"/>
      <text:p text:style-name="P8"/>
      <text:p text:style-name="P3"/>
      <text:p text:style-name="P4">Rozdzielnik </text:p>
      <text:p text:style-name="P31"><text:span text:style-name="T5">do zarządzenia </text:span><text:span text:style-name="T9">Nr WZ.0050. <text:s text:c="4"/>.202</text:span><text:span text:style-name="T10">5</text:span><text:span text:style-name="T9"> </text:span><text:span text:style-name="T5">Prezydenta Miasta Jaworzna z dnia <text:s text:c="13"/></text:span><text:span text:style-name="T9"><text:s/></text:span><text:span text:style-name="T6">20</text:span><text:span text:style-name="T7">2</text:span><text:span text:style-name="T8">5</text:span><text:span text:style-name="T6"> r. </text:span><text:span text:style-name="T11">w sprawie </text:span><text:span text:style-name="T12">przyjęcia Planu opiekuńczo – wychowawczo – edukacyjnego w Żłobku Miejskim w Jaworznie.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Lp.</text:p>
          </table:table-cell>
          <table:table-cell table:style-name="Tabela1.A1" office:value-type="string">
            <text:p text:style-name="P24">Otrzymujący</text:p>
            <text:p text:style-name="P25">/imię i nazwisko oraz symbol komórki organizacyjnej/</text:p>
          </table:table-cell>
          <table:table-cell table:style-name="Tabela1.C1" office:value-type="string">
            <text:p text:style-name="P24">Uwagi</text:p>
          </table:table-cell>
        </table:table-row>
        <table:table-row table:style-name="Tabela1.1">
          <table:table-cell table:style-name="Tabela1.A2" office:value-type="string">
            <text:p text:style-name="P26">1.</text:p>
          </table:table-cell>
          <table:table-cell table:style-name="Tabela1.A2" office:value-type="string">
            <text:p text:style-name="P29">Żłobek Miejski w Jaworznie</text:p>
          </table:table-cell>
          <table:table-cell table:style-name="Tabela1.C2" office:value-type="string"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30">2.</text:p>
          </table:table-cell>
          <table:table-cell table:style-name="Tabela1.A2" office:value-type="string">
            <text:p text:style-name="P27">Wydział Zdrowia UM</text:p>
          </table:table-cell>
          <table:table-cell table:style-name="Tabela1.C2" office:value-type="string">
            <text:p text:style-name="P28"><text:span text:style-name="T21">a/a</text:span> do teczki prowadzonej sprawy</text:p>
          </table:table-cell>
        </table:table-row>
      </table:table>
      <text:p text:style-name="P14"/>
      <text:p text:style-name="P7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-Tekst_20_podstawowy_20_wcięty_20_2" style:display-name="WW-Tekst podstawowy wcięty 2" style:family="paragraph" style:parent-style-name="Standard">
      <style:paragraph-properties fo:margin-left="1.251cm" fo:margin-right="0cm" fo:text-align="justify" style:justify-single-word="false" fo:text-indent="-0.616cm" style:auto-text-indent="false"/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1" fo:font-size="9pt" fo:language="pl" fo:country="PL" officeooo:rsid="001d8828" officeooo:paragraph-rsid="001d8828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okument podpisano elektronicznie.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date>2025-06-09T07:55:30.872000000</dc:date>
    <meta:editing-cycles>135</meta:editing-cycles>
    <meta:editing-duration>PT6H57M47S</meta:editing-duration>
    <meta:document-statistic meta:table-count="1" meta:image-count="0" meta:object-count="0" meta:page-count="2" meta:paragraph-count="28" meta:word-count="225" meta:character-count="1476" meta:non-whitespace-character-count="1203"/>
    <meta:user-defined meta:name="Informacja 1"/>
    <meta:user-defined meta:name="Informacja 2"/>
    <meta:user-defined meta:name="Informacja 3"/>
    <meta:user-defined meta:name="Informacja 4"/>
  </office:meta>
</office:document-meta>
</file>